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82cm" style:rel-column-width="5712*"/>
    </style:style>
    <style:style style:name="Таблица1.B" style:family="table-column">
      <style:table-column-properties style:column-width="8.537cm" style:rel-column-width="32913*"/>
    </style:style>
    <style:style style:name="Таблица1.C" style:family="table-column">
      <style:table-column-properties style:column-width="2.729cm" style:rel-column-width="10520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3">План месячника патриотической работы </text:span></text:p>
      <text:p text:style-name="P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Название дела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D1" office:value-type="string">
            <text:p text:style-name="P5">Участники и организаторы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Митинг, посвящённый освобождению села от немецко- фашистских захватчиков</text:p>
          </table:table-cell>
          <table:table-cell table:style-name="Таблица1.B2" office:value-type="string">
            <text:p text:style-name="P5">19 января</text:p>
          </table:table-cell>
          <table:table-cell table:style-name="Таблица1.D2" office:value-type="string">
            <text:p text:style-name="P5">2- 11 класс </text:p>
            <text:p text:style-name="P5">Болдинов А.Д.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Концерт художественной самодеятельности для жителей села «Россия <text:s/>- Родина моя»</text:p>
            <text:p text:style-name="P5"/>
          </table:table-cell>
          <table:table-cell table:style-name="Таблица1.B2" office:value-type="string">
            <text:p text:style-name="P5">19 января</text:p>
          </table:table-cell>
          <table:table-cell table:style-name="Таблица1.D2" office:value-type="string">
            <text:p text:style-name="P5">2-11 классы</text:p>
            <text:p text:style-name="P5">Лавренюк Т.В.</text:p>
            <text:p text:style-name="P5">Жерлицына С.В.</text:p>
            <text:p text:style-name="P5">Теплякова З.В.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>Акция «Творите добрые дела»</text:p>
          </table:table-cell>
          <table:table-cell table:style-name="Таблица1.B2" office:value-type="string">
            <text:p text:style-name="P5">24 января</text:p>
          </table:table-cell>
          <table:table-cell table:style-name="Таблица1.D2" office:value-type="string">
            <text:p text:style-name="P5">1-11 классы</text:p>
            <text:p text:style-name="P5">Каверина И.А.</text:p>
            <text:p text:style-name="P5">Жерлицына С.В.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>Конкурс художественного слова</text:p>
          </table:table-cell>
          <table:table-cell table:style-name="Таблица1.B2" office:value-type="string">
            <text:p text:style-name="P5">4 февраля</text:p>
          </table:table-cell>
          <table:table-cell table:style-name="Таблица1.D2" office:value-type="string">
            <text:p text:style-name="P5">1-11 классы</text:p>
            <text:p text:style-name="P5">Каверина И.А.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>Фестиваль патриотической песни «Песни великого подвига» </text:p>
          </table:table-cell>
          <table:table-cell table:style-name="Таблица1.B2" office:value-type="string">
            <text:p text:style-name="P5">11 февраля</text:p>
          </table:table-cell>
          <table:table-cell table:style-name="Таблица1.D2" office:value-type="string">
            <text:p text:style-name="P5">6-11 классы</text:p>
            <text:p text:style-name="P5">Жерлицына С.В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>День памяти «Афганистан болит в моей душе»</text:p>
          </table:table-cell>
          <table:table-cell table:style-name="Таблица1.B2" office:value-type="string">
            <text:p text:style-name="P5">15 февраля</text:p>
          </table:table-cell>
          <table:table-cell table:style-name="Таблица1.D2" office:value-type="string">
            <text:p text:style-name="P5">9-11 классы</text:p>
            <text:p text:style-name="P5">Лавренюк Т.В.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>Устный журнал «Маленькие герои большой войны» </text:p>
          </table:table-cell>
          <table:table-cell table:style-name="Таблица1.B2" office:value-type="string">
            <text:p text:style-name="P5">8 февраля </text:p>
          </table:table-cell>
          <table:table-cell table:style-name="Таблица1.D2" office:value-type="string">
            <text:p text:style-name="P5">2-4 классы</text:p>
            <text:p text:style-name="P5">Каверина И.А.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>Конкурс «Маленькие рыцари»</text:p>
          </table:table-cell>
          <table:table-cell table:style-name="Таблица1.B2" office:value-type="string">
            <text:p text:style-name="P5">18 февраля</text:p>
          </table:table-cell>
          <table:table-cell table:style-name="Таблица1.D2" office:value-type="string">
            <text:p text:style-name="P5">2-4 классы</text:p>
            <text:p text:style-name="P5">Каверина И.А.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>Спортивные состязания «Весёлые старты»</text:p>
          </table:table-cell>
          <table:table-cell table:style-name="Таблица1.B2" office:value-type="string">
            <text:p text:style-name="P5">16 февраля</text:p>
          </table:table-cell>
          <table:table-cell table:style-name="Таблица1.D2" office:value-type="string">
            <text:p text:style-name="P5">5-8 классы</text:p>
            <text:p text:style-name="P5">Луншина И.Н.</text:p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5">Конкурс «К защите Родины готовы»</text:p>
          </table:table-cell>
          <table:table-cell table:style-name="Таблица1.B2" office:value-type="string">
            <text:p text:style-name="P5">19 февраля</text:p>
          </table:table-cell>
          <table:table-cell table:style-name="Таблица1.D2" office:value-type="string">
            <text:p text:style-name="P5">9-11 классы</text:p>
            <text:p text:style-name="P5">Болдинов А.Д.</text:p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5">Конкурс исследовательских работ «Наши замечательные земляки»</text:p>
          </table:table-cell>
          <table:table-cell table:style-name="Таблица1.B2" office:value-type="string">
            <text:p text:style-name="P5">25 февраля</text:p>
          </table:table-cell>
          <table:table-cell table:style-name="Таблица1.D2" office:value-type="string">
            <text:p text:style-name="P5">5-11 классы</text:p>
            <text:p text:style-name="P5">Лавренюк Т.В.</text:p>
          </table:table-cell>
        </table:table-row>
      </table:table>
      <text:p text:style-name="Standard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5:50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1" meta:image-count="0" meta:object-count="0" meta:page-count="1" meta:paragraph-count="63" meta:word-count="158" meta:character-count="1013"/>
  </office:meta>
</office:document-meta>
</file>