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4pt" style:font-size-asian="12.25pt" style:font-size-complex="14pt"/>
    </style:style>
    <style:style style:name="P2" style:family="paragraph" style:parent-style-name="Standard" style:list-style-name="L1">
      <style:paragraph-properties fo:text-align="center" style:justify-single-word="false"/>
      <style:text-properties fo:font-size="14pt" style:font-size-asian="12.25pt" style:font-size-complex="14pt"/>
    </style:style>
    <style:style style:name="P3" style:family="paragraph" style:parent-style-name="Standard">
      <style:paragraph-properties fo:text-align="center" style:justify-single-word="false"/>
    </style:style>
    <style:style style:name="T1" style:family="text">
      <style:text-properties fo:font-size="18pt" style:font-size-asian="18pt" style:font-size-complex="18pt"/>
    </style:style>
    <style:style style:name="T2" style:family="text">
      <style:text-properties fo:font-size="14pt" style:font-size-asian="12.25pt" style:font-size-complex="14pt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 text:c="7"/><text:span text:style-name="T2">13 ноября в школе прошёл праздник театра «Этот удивительный мир школы», в котором приняли участие 2-11 классы.Вниманию зрителей были представлены самые разнообразные <text:s/>сценки из школьной жизни. Зрители увидели таланты в каждом классе и выражали свои эмоции громкими аплодисментами. Судьбу участников конкурса решало жюри в составе: Ерохиеой Е.В.,Лавренюк Т.В., Подерягиной Г.Л., Гредякиной Г.А. Победителями стали: 5 класс(классный руководитель Подерягина Н.Н.), 8б класс(классный руководитель Аркатова И.П.),10 класс(классный руководитель Косенкова т. п.) <text:s text:c="34"/></text:span></text:p>
      <text:p text:style-name="P1"><text:span text:style-name="T2">За эмоциональность и проникновенность игры были отмечены отдельные учащиеся:Гашков Данил (5кл.), Салова Елизовета (8б кл.), Жерлицына Ольга (7а кл.), Павлов Артём (6кл.), Максимова Наталья (10 кл.). <text:s text:c="12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nik </meta:initial-creator>
    <meta:creation-date>2011-02-12T12:51:57</meta:creation-date>
    <dc:date>2011-02-12T12:54:14</dc:date>
    <dc:creator>nik </dc:creator>
    <meta:editing-duration>PT00H00M42S</meta:editing-duration>
    <meta:editing-cycles>1</meta:editing-cycles>
    <meta:generator>OpenOffice.org/3.2$Linux OpenOffice.org_project/320m12$Build-9483</meta:generator>
    <meta:document-statistic meta:table-count="0" meta:image-count="0" meta:object-count="0" meta:page-count="1" meta:paragraph-count="2" meta:word-count="95" meta:character-count="808"/>
  </office:meta>
</office:document-meta>
</file>