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2.25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"/><text:span text:style-name="T1"><text:s/></text:span><text:span text:style-name="T2">11 февраля прошел фестиваль патриотической песни. Участниками были 6-11 классы В исполнении классных коллективов звучали песни «Прощание славянки», «Нам нужна одна победа», «Вальс фронтовых подруг», «Баллада о солдате», «Журавли», «Вальс Победы». <text:s text:c="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k </meta:initial-creator>
    <meta:creation-date>2011-02-12T12:51:57</meta:creation-date>
    <dc:date>2011-02-12T12:53:40</dc:date>
    <dc:creator>nik </dc:creator>
    <meta:editing-duration>PT00H00M42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1" meta:word-count="31" meta:character-count="315"/>
  </office:meta>
</office:document-meta>
</file>